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041in"/>
    </style:style>
    <style:style style:name="TableColumn4" style:family="table-column">
      <style:table-column-properties style:column-width="4.8562in"/>
    </style:style>
    <style:style style:name="Table2" style:family="table">
      <style:table-properties style:width="6.3604in" fo:margin-left="0in" table:align="center"/>
    </style:style>
    <style:style style:name="TableRow5" style:family="table-row">
      <style:table-row-properties style:min-row-height="0.317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start" fo:line-height="0.3472in"/>
      <style:text-properties style:font-name="標楷體" fo:font-size="13pt" style:font-size-asian="13pt" style:font-size-complex="13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472in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" style:family="table-row">
      <style:table-row-properties style:min-row-height="0.317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3472in"/>
      <style:text-properties style:font-name="標楷體" fo:font-size="13pt" style:font-size-asian="13pt" style:font-size-complex="13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3173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3472in"/>
      <style:text-properties style:font-name="標楷體" fo:font-size="13pt" style:font-size-asian="13pt" style:font-size-complex="13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17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472in"/>
      <style:text-properties style:font-name="標楷體" fo:font-size="13pt" style:font-size-asian="13pt" style:font-size-complex="13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173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472in"/>
      <style:text-properties style:font-name="標楷體" fo:font-size="13pt" style:font-size-asian="13pt" style:font-size-complex="13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3173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472in"/>
      <style:text-properties style:font-name="標楷體" fo:font-size="13pt" style:font-size-asian="13pt" style:font-size-complex="13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173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472in"/>
      <style:text-properties style:font-name="標楷體" fo:font-size="13pt" style:font-size-asian="13pt" style:font-size-complex="13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top="0.25in" fo:margin-left="0.4444in">
        <style:tab-stops>
          <style:tab-stop style:type="left" style:position="2.701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text-align="center"/>
      <style:text-properties fo:font-size="18pt" style:font-size-asian="18pt" style:font-size-complex="11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4年《器官捐贈宣導月》機構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機構全銜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醫事機構代碼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醫療機構層級</text:p>
          </table:table-cell>
          <table:table-cell table:style-name="TableCell18">
            <text:p text:style-name="P19"><text:span text:style-name="T20"></text:span><text:span text:style-name="T21">醫學中心；</text:span><text:span text:style-name="T22"></text:span><text:span text:style-name="T23">區域醫院；</text:span><text:span text:style-name="T24"></text:span><text:span text:style-name="T25">地區醫院；</text:span><text:span text:style-name="T26"></text:span><text:span text:style-name="T27">基層診所/衛生所</text:span></text:p>
          </table:table-cell>
        </table:table-row>
        <table:table-row table:style-name="TableRow28">
          <table:table-cell table:style-name="TableCell29">
            <text:p text:style-name="P30">負責人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姓名/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人單位/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人電子郵件</text:p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聯絡人單位長官職</text:span><text:span text:style-name="T50">章：</text:span></text:p>
      <text:p text:style-name="P51"><draw:custom-shape svg:x="0.65625in" svg:y="0.27778in" svg:width="2.97917in" svg:height="1.24167in" draw:z-index="251660288" draw:id="id0" draw:style-name="a1" draw:name="矩形 6" text:anchor-type="paragraph"><svg:title/><svg:desc/><draw:enhanced-geometry draw:type="non-primitive" svg:viewBox="0 0 21600 21600" draw:enhanced-path="M 0 0 L 21600 0 21600 21600 0 21600 Z N"/></draw:custom-shape><draw:frame draw:z-index="251661312" draw:id="id1" draw:style-name="a2" draw:name="文字方塊 7" text:anchor-type="paragraph" svg:x="-0.12708in" svg:y="4.30972in" svg:width="5.19167in" svg:height="0.79167in" style:rel-width="scale" style:rel-height="scale"><draw:text-box><text:p text:style-name="P52">中華民國<text:s/><text:s/>114<text:s text:c="2"/>年<text:s/>00<text:s/>月<text:s/>00<text:s/>日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Calibri" style:font-name-asian="新細明體" style:font-name-complex="Times New Roman" fo:color="#2F5496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Calibri" style:font-name-asian="新細明體" style:font-name-complex="Times New Roman" fo:color="#2F5496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Calibri" style:font-name-asian="新細明體" style:font-name-complex="Times New Roman" fo:color="#595959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Calibri" style:font-name-asian="新細明體" style:font-name-complex="Times New Roman" fo:color="#595959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Calibri" style:font-name-asian="新細明體" style:font-name-complex="Times New Roman" fo:color="#272727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Calibri" style:font-name-asian="新細明體" style:font-name-complex="Times New Roman" fo:color="#272727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Calibri" style:font-name-asian="新細明體" style:font-name-complex="Times New Roman" fo:font-style="italic" style:font-style-asian="italic" style:font-style-complex="italic" fo:color="#404040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Calibri" style:font-name-asian="新細明體" style:font-name-complex="Times New Roman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2F5496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F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ng-zhu Peng</meta:initial-creator>
    <dc:creator>ming-zhu Peng</dc:creator>
    <meta:creation-date>2025-05-29T03:34:00Z</meta:creation-date>
    <dc:date>2025-05-29T03:34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