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fo:font-size="12pt" style:font-size-asian="12pt" style:font-size-complex="8pt"/>
    </style:style>
    <style:style style:name="P6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P7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9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9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9pt"/>
    </style:style>
    <style:style style:name="P1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top="0.25in" fo:line-height="0.2777in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olumn21" style:family="table-column">
      <style:table-column-properties style:column-width="1.6506in"/>
    </style:style>
    <style:style style:name="TableColumn22" style:family="table-column">
      <style:table-column-properties style:column-width="4.727in"/>
    </style:style>
    <style:style style:name="Table20" style:family="table">
      <style:table-properties style:width="6.3777in" fo:margin-left="0in" table:align="center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fo:font-size="14pt" style:font-size-asian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17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fo:font-size="14pt" style:font-size-asian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17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fo:font-size="14pt" style:font-size-asian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173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173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style:snap-to-layout-grid="false"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P49" style:parent-style-name="清單段落" style:family="paragraph">
      <style:paragraph-properties fo:line-height="0.2777in"/>
      <style:text-properties fo:font-weight="bold" style:font-weight-asian="bold" fo:font-size="14pt" style:font-size-asian="14pt"/>
    </style:style>
    <style:style style:name="P50" style:parent-style-name="清單段落" style:family="paragraph">
      <style:paragraph-properties fo:line-height="0.2777in"/>
    </style:style>
    <style:style style:name="T51" style:parent-style-name="預設段落字型" style:family="text">
      <style:text-properties style:font-weight-complex="bold" fo:font-size="14pt" style:font-size-asian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清單段落" style:family="paragraph">
      <style:paragraph-properties fo:line-height="0.2777in"/>
      <style:text-properties fo:font-weight="bold" style:font-weight-asian="bold" fo:font-size="14pt" style:font-size-asian="14pt"/>
    </style:style>
    <style:style style:name="P57" style:parent-style-name="清單段落" style:family="paragraph">
      <style:paragraph-properties fo:line-height="0.2777in"/>
      <style:text-properties fo:font-weight="bold" style:font-weight-asian="bold" fo:font-size="14pt" style:font-size-asian="14pt"/>
    </style:style>
    <style:style style:name="P58" style:parent-style-name="清單段落" style:family="paragraph">
      <style:paragraph-properties fo:line-height="0.2777in"/>
      <style:text-properties fo:font-weight="bold" style:font-weight-asian="bold" fo:font-size="14pt" style:font-size-asian="14pt"/>
    </style:style>
    <style:style style:name="P59" style:parent-style-name="清單段落" style:family="paragraph">
      <style:paragraph-properties fo:line-height="0.2777in"/>
      <style:text-properties fo:font-weight="bold" style:font-weight-asian="bold" fo:font-size="14pt" style:font-size-asian="14pt"/>
    </style:style>
    <style:style style:name="P60" style:parent-style-name="清單段落" style:family="paragraph">
      <style:paragraph-properties fo:line-height="0.2777in"/>
      <style:text-properties style:font-weight-complex="bold" fo:font-size="14pt" style:font-size-asian="14pt"/>
    </style:style>
    <style:style style:name="P61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62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63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64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P66" style:parent-style-name="清單段落" style:family="paragraph">
      <style:paragraph-properties fo:line-height="0.2777in"/>
      <style:text-properties style:font-weight-complex="bold" fo:font-size="14pt" style:font-size-asian="14pt"/>
    </style:style>
    <style:style style:name="P67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000000" fo:padding-top="0.05in" fo:padding-bottom="0.05in" fo:padding-left="0.07874in" fo:padding-right="0.03937in" fo:background-color="#fffff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197957323"/><text:bookmark-start text:name="_Toc417290300"/><text:bookmark-start text:name="_Toc430768272"/><text:bookmark-start text:name="附件1"/><text:bookmark-start text:name="_Hlk197957094"/><text:span text:style-name="T3"><draw:frame draw:z-index="251661312" draw:id="id0" draw:style-name="a0" draw:name="文字方塊 3" text:anchor-type="paragraph" svg:x="0in" svg:y="0.79097in" svg:width="4.28264in" svg:height="0.96667in" style:rel-width="scale" style:rel-height="scale"><draw:text-box><text:p text:style-name="P4"><text:span text:style-name="T5">格式說明：</text:span></text:p><text:list text:style-name="LFO2" text:continue-numbering="true"><text:list-item><text:p text:style-name="P6">頁數或表格不足，可自行新增，但勿超過A4紙20頁。</text:p></text:list-item><text:list-item><text:p text:style-name="P7">內文字體請勿小於12號字。</text:p></text:list-item></text:list></draw:text-box><svg:title/><svg:desc/></draw:frame></text:span><text:span text:style-name="T8">附件二、成果報告格式</text:span><text:span text:style-name="T9">(</text:span><text:span text:style-name="T10">非營利組織或文化健康站</text:span><text:span text:style-name="T11">)</text:span><text:bookmark-end text:name="_Toc197957323"/></text:h>
      <text:p text:style-name="P12">生命教育推手成果報告</text:p>
      <text:p text:style-name="P13"><text:span text:style-name="T14">(</text:span><text:span text:style-name="T15">非營利組織或文化健康站</text:span><text:span text:style-name="T16">)</text:span></text:p>
      <text:p text:style-name="P17">執行期間：113年1月1日~113年12月31日</text:p>
      <text:list text:style-name="LFO3" text:continue-numbering="true">
        <text:list-item>
          <text:p text:style-name="P18"><text:span text:style-name="T19">基本資料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機構全銜：</text:p>
          </table:table-cell>
          <table:table-cell table:style-name="TableCell26">
            <text:p text:style-name="P27"><text:s text:c="30"/></text:p>
          </table:table-cell>
        </table:table-row>
        <table:table-row table:style-name="TableRow28">
          <table:table-cell table:style-name="TableCell29">
            <text:p text:style-name="P30">聯絡人姓名：</text:p>
          </table:table-cell>
          <table:table-cell table:style-name="TableCell31">
            <text:p text:style-name="P32"><text:s text:c="30"/></text:p>
          </table:table-cell>
        </table:table-row>
        <table:table-row table:style-name="TableRow33">
          <table:table-cell table:style-name="TableCell34">
            <text:p text:style-name="P35">聯絡人職稱：</text:p>
          </table:table-cell>
          <table:table-cell table:style-name="TableCell36">
            <text:p text:style-name="P37"><text:s text:c="30"/></text:p>
          </table:table-cell>
        </table:table-row>
        <table:table-row table:style-name="TableRow38">
          <table:table-cell table:style-name="TableCell39">
            <text:p text:style-name="P40">聯絡人電話：</text:p>
          </table:table-cell>
          <table:table-cell table:style-name="TableCell41">
            <text:p text:style-name="P42"><text:s text:c="30"/></text:p>
          </table:table-cell>
        </table:table-row>
        <table:table-row table:style-name="TableRow43">
          <table:table-cell table:style-name="TableCell44">
            <text:p text:style-name="P45">聯絡人電子郵件：</text:p>
          </table:table-cell>
          <table:table-cell table:style-name="TableCell46">
            <text:p text:style-name="P47"><text:s text:c="30"/></text:p>
          </table:table-cell>
        </table:table-row>
      </table:table>
      <text:p text:style-name="P48"/>
      <text:list text:style-name="LFO3" text:continue-numbering="true">
        <text:list-item>
          <text:p text:style-name="P49">推廣過程</text:p>
        </text:list-item>
      </text:list>
      <text:p text:style-name="P50"><text:span text:style-name="T51">如何將</text:span><text:span text:style-name="T52">器官捐贈、安寧緩和醫療或病人自主相關議題融入生命教育課程，包括：推廣對象、</text:span><text:span text:style-name="T53">主題、策略、內容、辦理形式、教材設計</text:span><text:span text:style-name="T54">…</text:span><text:span text:style-name="T55">等。</text:span></text:p>
      <text:p text:style-name="P56"/>
      <text:p text:style-name="P57"/>
      <text:p text:style-name="P58"/>
      <text:list text:style-name="LFO3" text:continue-numbering="true">
        <text:list-item>
          <text:p text:style-name="P59">推廣成效</text:p>
        </text:list-item>
      </text:list>
      <text:p text:style-name="P60">例如：辦理場次、參與情形、參與者回饋…等。</text:p>
      <text:p text:style-name="P61"/>
      <text:p text:style-name="P62"/>
      <text:p text:style-name="P63"/>
      <text:list text:style-name="LFO3" text:continue-numbering="true">
        <text:list-item>
          <text:p text:style-name="P64"><text:span text:style-name="T65">辦理特色</text:span></text:p>
        </text:list-item>
      </text:list>
      <text:p text:style-name="P66">例如：多元化課程辦理形式、創意教材、結合外部資源等作法。</text:p>
      <text:p text:style-name="內文"/>
      <text:p text:style-name="P67"><text:bookmark-end text:name="_Toc417290300"/><text:bookmark-end text:name="_Toc430768272"/><text:bookmark-end text:name="附件1"/><text:bookmark-end text:name="_Hlk1979570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5" style:display-name="樣式5" style:family="paragraph" style:parent-style-name="內文" style:list-style-name="LFO1">
      <style:paragraph-properties style:text-autospace="none" style:vertical-align="bottom" fo:line-height="0.2361in"/>
      <style:text-properties fo:font-size="12pt" style:font-size-asian="12pt" fo:hyphenate="false"/>
    </style:style>
    <style:style style:name="樣式9" style:display-name="樣式9" style:family="paragraph" style:parent-style-name="內文">
      <style:paragraph-properties style:text-autospace="none" fo:text-align="justify" style:vertical-align="bottom" fo:line-height="0.2083in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libri Light" style:font-name-asian="新細明體"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Ming Std W12" style:font-name-asian="DFMing Std W12" fo:color="#000000" style:letter-kerning="false" fo:font-size="11pt" style:font-size-asian="11pt" fo:hyphenate="false"/>
    </style:style>
    <style:style style:name="Default字元" style:display-name="Default 字元" style:family="text">
      <style:text-properties style:font-name="DFMing Std W12" style:font-name-asian="DFMing Std W12" style:font-name-complex="Times New Roman" fo:color="#000000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text:list-style style:name="LFO1" style:display-name="LFO1">
      <text:list-level-style-number text:level="1" style:num-prefix="(" style:num-suffix=")" style:num-format="1">
        <style:list-level-properties text:space-before="0.1666in" text:min-label-width="0.3152in" text:list-level-position-and-space-mode="label-alignment">
          <style:list-level-label-alignment text:label-followed-by="listtab" fo:margin-left="0.4819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佩儒</meta:initial-creator>
    <dc:creator>ming-zhu Peng</dc:creator>
    <meta:creation-date>2025-06-11T06:39:00Z</meta:creation-date>
    <dc:date>2025-06-17T07:15:00Z</dc:date>
    <meta:print-date>2025-04-23T08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